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362cm" fo:margin-left="-0.624cm" fo:margin-right="-0.737cm" table:align="margins"/>
    </style:style>
    <style:style style:name="Tabela1.A" style:family="table-column">
      <style:table-column-properties style:column-width="1.244cm" style:rel-column-width="4438*"/>
    </style:style>
    <style:style style:name="Tabela1.B" style:family="table-column">
      <style:table-column-properties style:column-width="2.593cm" style:rel-column-width="9254*"/>
    </style:style>
    <style:style style:name="Tabela1.C" style:family="table-column">
      <style:table-column-properties style:column-width="1.879cm" style:rel-column-width="6704*"/>
    </style:style>
    <style:style style:name="Tabela1.D" style:family="table-column">
      <style:table-column-properties style:column-width="4.577cm" style:rel-column-width="16336*"/>
    </style:style>
    <style:style style:name="Tabela1.E" style:family="table-column">
      <style:table-column-properties style:column-width="3.967cm" style:rel-column-width="14158*"/>
    </style:style>
    <style:style style:name="Tabela1.F" style:family="table-column">
      <style:table-column-properties style:column-width="4.103cm" style:rel-column-width="146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916cm"/>
    </style:style>
    <style:style style:name="Tabela1.5" style:family="table-row">
      <style:table-row-properties style:min-row-height="0.122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outline="false" style:font-name="Comic Sans MS"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Heading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Heading">
      <style:text-properties fo:font-size="15pt" style:font-size-asian="15pt" style:font-size-complex="15pt"/>
    </style:style>
    <style:style style:name="P11" style:family="paragraph" style:parent-style-name="Table_20_Heading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left="0cm" fo:margin-right="-0.556cm" fo:text-align="center" style:justify-single-word="false" fo:text-indent="0cm" style:auto-text-indent="false"/>
      <style:text-properties style:text-outline="false" style:font-name="Comic Sans MS"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JSKA BIBLIOTEKA PUBLICZNA </text:p>
      <text:p text:style-name="P2">ZAPRASZA WSZYSTKIE DZIECI </text:p>
      <text:p text:style-name="P13">NA FERIE 2014 W BIBLIOTECE!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9">L.P</text:p>
            </table:table-cell>
            <table:table-cell table:style-name="Tabela1.A1" office:value-type="string">
              <text:p text:style-name="P11">DATA</text:p>
            </table:table-cell>
            <table:table-cell table:style-name="Tabela1.A1" office:value-type="string">
              <text:p text:style-name="P10">GODZ.</text:p>
            </table:table-cell>
            <table:table-cell table:style-name="Tabela1.A1" office:value-type="string">
              <text:p text:style-name="P10">NAZWA ZAJĘĆ</text:p>
            </table:table-cell>
            <table:table-cell table:style-name="Tabela1.A1" office:value-type="string">
              <text:p text:style-name="P10">MIEJSCE</text:p>
            </table:table-cell>
            <table:table-cell table:style-name="Tabela1.F1" office:value-type="string">
              <text:p text:style-name="P8">DANE TELEADRESOWE INSTYTUCJI</text:p>
            </table:table-cell>
          </table:table-row>
        </table:table-header-rows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4">17.02.2014<text:line-break/>(poniedz.)</text:p>
          </table:table-cell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5">Inauguracja ferii zimowych w bibliotece.<text:line-break/> <text:span text:style-name="T1">My się zimy nie boimy-</text:span> Lepienie bałwanów -gry i zabawy </text:p>
            <text:p text:style-name="P5"/>
            <text:p text:style-name="P5"/>
          </table:table-cell>
          <table:table-cell table:style-name="Tabela1.A2" office:value-type="string">
            <text:p text:style-name="P6">Miejska</text:p>
            <text:p text:style-name="P6">Biblioteka Publiczna</text:p>
          </table:table-cell>
          <table:table-cell table:style-name="Tabela1.F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3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4">19.02.2014<text:line-break/>(środa)</text:p>
          </table:table-cell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1">„Cuda z plasteliny”- zajęcia plastyczne.</text:p>
            <text:p text:style-name="P1"/>
          </table:table-cell>
          <table:table-cell table:style-name="Tabela1.A2" office:value-type="string">
            <text:p text:style-name="P6">Miejska</text:p>
            <text:p text:style-name="P6">Biblioteka Publiczna</text:p>
          </table:table-cell>
          <table:table-cell table:style-name="Tabela1.F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4">21.02.2014<text:line-break/>(piątek)</text:p>
          </table:table-cell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5">Zimowy pejzaż- zajęcia plastyczne </text:p>
            <text:p text:style-name="P5"/>
            <text:p text:style-name="P5"/>
          </table:table-cell>
          <table:table-cell table:style-name="Tabela1.A2" office:value-type="string">
            <text:p text:style-name="P6">Miejska</text:p>
            <text:p text:style-name="P6">Biblioteka Publiczna</text:p>
          </table:table-cell>
          <table:table-cell table:style-name="Tabela1.F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5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4">24.02.2014<text:line-break/>(poniedz.)</text:p>
          </table:table-cell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1">Warsztaty plastyczne z wykorzystaniem masy solnej </text:p>
            <text:p text:style-name="P1"/>
          </table:table-cell>
          <table:table-cell table:style-name="Tabela1.A2" office:value-type="string">
            <text:p text:style-name="P6">Miejska</text:p>
            <text:p text:style-name="P6">Biblioteka Publiczna</text:p>
          </table:table-cell>
          <table:table-cell table:style-name="Tabela1.F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26.02.2014<text:line-break/>(środa)<text:line-break/></text:p>
          </table:table-cell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15">Wykonujemy rodzinny Herb </text:p>
          </table:table-cell>
          <table:table-cell table:style-name="Tabela1.A2" office:value-type="string">
            <text:p text:style-name="P6">Miejska</text:p>
            <text:p text:style-name="P6">Biblioteka Publiczna</text:p>
          </table:table-cell>
          <table:table-cell table:style-name="Tabela1.F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4">28.02.2014<text:line-break/>(piątek)</text:p>
          </table:table-cell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15">Zakończenie ferii – gry i zabawy planszowe.</text:p>
            <text:p text:style-name="P15"/>
          </table:table-cell>
          <table:table-cell table:style-name="Tabela1.A2" office:value-type="string">
            <text:p text:style-name="P6">Miejska</text:p>
            <text:p text:style-name="P6">Biblioteka Publiczna</text:p>
          </table:table-cell>
          <table:table-cell table:style-name="Tabela1.F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11:43:17.35</meta:creation-date>
    <dc:date>2014-01-24T10:02:26.65</dc:date>
    <meta:editing-duration>PT01H18M38S</meta:editing-duration>
    <meta:editing-cycles>5</meta:editing-cycles>
    <meta:generator>OpenOffice.org/3.2$Win32 OpenOffice.org_project/320m18$Build-9502</meta:generator>
    <meta:print-date>2014-01-24T10:01:45.26</meta:print-date>
    <meta:document-statistic meta:table-count="1" meta:image-count="0" meta:object-count="0" meta:page-count="1" meta:paragraph-count="63" meta:word-count="157" meta:character-count="1043"/>
  </office:meta>
</office:document-meta>
</file>